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II Świnka (zm. 1314), arcybiskup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II Świnka, arcybiskup gnieźnieńs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7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 II Świnka, arcybiskup gnieźnieński, pieczęć tronow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7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7:47+00:00</meta:creation-date>
    <dc:date>2025-04-25T15:17:47+00:00</dc:date>
  </office:meta>
</office:document-meta>
</file>