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contrasigillum herbowe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contrasigillum herbowe. Opis Franciszka Piekosińskiego,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6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rzemysł II, książę wielkopolski, contrasigillum herbowe. Odcisk z Archiwum Głównego Akt Dawnych z 1292 r.</text:p>
          </table:table-cell>
          <table:table-cell table:style-name="ce1" table:number-columns-repeated="4"/>
          <table:table-cell table:style-name="ce1" office:value-type="string" calcext:value-type="string">
            <text:p>jednostronna z contrasigillum | miska woskowa</text:p>
          </table:table-cell>
          <table:table-cell table:style-name="ce1" office:value-type="string" calcext:value-type="string">
            <text:p>https://s.lhdb.kul.pl/s/sfragis/item/4363</text:p>
          </table:table-cell>
          <table:table-cell table:style-name="ce1" office:value-type="string" calcext:value-type="string">
            <text:p>Archiwum Główne Akt Dawnych, Zbiór dokumentów pergaminowych, sygn. 6472 | http://agadd2.home.net.pl/metrykalia/1/6472/PL_1_1_6472_0001.jpg | http://agadd2.home.net.pl/metrykalia/1/6472/PL_1_1_6472_pieczec2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contrasigillum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9:07+00:00</meta:creation-date>
    <dc:date>2025-05-06T13:09:07+00:00</dc:date>
  </office:meta>
</office:document-meta>
</file>