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22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alomea (zm. 1312-1314), księżna inowrocławska z dynastii Sobiesławiców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2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5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lomea, księżna inowrocławska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5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lomea, księżna inowrocławska, pieczęć tronow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37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9:11:56+00:00</meta:creation-date>
    <dc:date>2025-05-08T19:11:56+00:00</dc:date>
  </office:meta>
</office:document-meta>
</file>