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ld Kiejstutowicz (1354/1355-1430), książę brzesko-grodzieński, suraski, drohiczyński, wołkowyski, kamieniecki, namiestnik w Wielkim Księstwie Litewskim, wielki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0/edit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1:23+00:00</meta:creation-date>
    <dc:date>2025-04-29T12:01:23+00:00</dc:date>
  </office:meta>
</office:document-meta>
</file>