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24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wój z Łękawy (XIV w.), ochmistrz i podskarbi królowej Jadwig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24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2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wój z Łękawy, ochmistrz i podskarbi królowej Jadwig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4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8:53+00:00</meta:creation-date>
    <dc:date>2025-04-28T14:18:53+00:00</dc:date>
  </office:meta>
</office:document-meta>
</file>