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Ligęza z Przecławia (1352-1419), wojewoda i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Ligęza z Przecławia, wojewoda łęczy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35:07+00:00</meta:creation-date>
    <dc:date>2025-05-06T03:35:07+00:00</dc:date>
  </office:meta>
</office:document-meta>
</file>