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3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andota [h. Odrowąż] (XIV w.), posędek ziemski sandomie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3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rzesław z Wywły, podsędek ziemski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39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rzesław z Wywły (XIV w.), posędek ziemsk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17:41+00:00</meta:creation-date>
    <dc:date>2025-05-06T16:17:41+00:00</dc:date>
  </office:meta>
</office:document-meta>
</file>