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[h. Jelita] (zm. po 1386), kasztelan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[h. Jelita], kasztelan wiśl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3:14+00:00</meta:creation-date>
    <dc:date>2025-05-01T10:53:14+00:00</dc:date>
  </office:meta>
</office:document-meta>
</file>