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e Szczekocin (XIV w.), kasztelan sądecki i lube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e Szczekocin, kasztelan lub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0:01+00:00</meta:creation-date>
    <dc:date>2025-05-08T23:40:01+00:00</dc:date>
  </office:meta>
</office:document-meta>
</file>