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ngelbert (zm. 1289), opat klasztoru cystersów w Byszewie-Koronowie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yszewo-Koronowo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yszewo-Koronowo, 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55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4:17+00:00</meta:creation-date>
    <dc:date>2025-05-05T19:24:17+00:00</dc:date>
  </office:meta>
</office:document-meta>
</file>