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isław [Sułek, Sułkon] z Niedźwiedzia  (XIII w.)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50:44+00:00</meta:creation-date>
    <dc:date>2025-05-09T11:50:44+00:00</dc:date>
  </office:meta>
</office:document-meta>
</file>