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9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Filip z Miłosławia (XIV w.), kasztelan krzyw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9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Filip z Miłosławia, kasztelan krzywi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2:54+00:00</meta:creation-date>
    <dc:date>2025-05-05T10:52:54+00:00</dc:date>
  </office:meta>
</office:document-meta>
</file>