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 Wilkowa [Wierzb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Wilkowa [Wierzbna]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1:27+00:00</meta:creation-date>
    <dc:date>2025-05-09T11:41:27+00:00</dc:date>
  </office:meta>
</office:document-meta>
</file>