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ąchock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ąchock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ąchock, opat klasztoru cystersów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5:53+00:00</meta:creation-date>
    <dc:date>2025-05-04T17:05:53+00:00</dc:date>
  </office:meta>
</office:document-meta>
</file>