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16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obrogost Radomicki (XIV w.), rycerz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6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6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rogost Radomicki, rycerz wielkopolski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6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10:47+00:00</meta:creation-date>
    <dc:date>2025-05-05T14:10:47+00:00</dc:date>
  </office:meta>
</office:document-meta>
</file>