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cice-Mogiła [Kraków]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7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cice-Mogiła [Kraków], klasztor cystersów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5:45+00:00</meta:creation-date>
    <dc:date>2025-05-06T07:05:45+00:00</dc:date>
  </office:meta>
</office:document-meta>
</file>