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Sośnicy [h. Czarny Jeleń] (XIII w.), rycerz, kasztelan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Sośnicy, rycerz, kasztelan wrocławski, pieczęć herbow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3:20+00:00</meta:creation-date>
    <dc:date>2025-05-11T21:33:20+00:00</dc:date>
  </office:meta>
</office:document-meta>
</file>