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12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Łokietek (1260/1261-1333), książę dobrzyński, na Kujawach Brzeskich, sieradzki, sandomierski, krakowski, łęczycki, wielkopolski, gdański (pomorski), król 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2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12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 I Łokietek, książę łęczycki, pieczęć herbowa 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128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30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Władysław Łokietek, książę łęczycki, pieczęć herbowa I. Odcisk z Archiwum Głównego Akt Dawnych z 1282 r.</text:p>
          </table:table-cell>
          <table:table-cell table:style-name="ce1" table:number-columns-repeated="4"/>
          <table:table-cell table:style-name="ce1" office:value-type="string" calcext:value-type="string">
            <text:p>jednostronna | miska woskowa</text:p>
          </table:table-cell>
          <table:table-cell table:style-name="ce1" office:value-type="string" calcext:value-type="string">
            <text:p>https://s.lhdb.kul.pl/s/sfragis/item/4301</text:p>
          </table:table-cell>
          <table:table-cell table:style-name="ce1" office:value-type="string" calcext:value-type="string">
            <text:p>Archiwum Główne Akt Dawnych, Zbiór dokumentów pergaminowych, sygn.  6456 | http://agadd2.home.net.pl/metrykalia/1/6456/PL_1_1_6456_0001.jpg | http://agadd2.home.net.pl/metrykalia/1/6456/PL_1_1_6456_pieczec.jpg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sznur biało - czerwony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14+00:00</meta:creation-date>
    <dc:date>2025-04-25T23:20:14+00:00</dc:date>
  </office:meta>
</office:document-meta>
</file>