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87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eszek Czarny (ok. 1241-1288),  książę sieradzki, łęczycki, krakowski, inowrocławski 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7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2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Czarny, książę krakowski, sandomierski i sieradzki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2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337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Leszek Czarny, książę krakowski, sandomierski i sieradzki, pieczęć kultowa. Odcisk z Archiwum Głównego Akt Dawnych z 1287 r.</text:p>
          </table:table-cell>
          <table:table-cell table:style-name="ce1" table:number-columns-repeated="4"/>
          <table:table-cell table:style-name="ce1" office:value-type="string" calcext:value-type="string">
            <text:p>jednostronna z contrasigillum | miska woskowa</text:p>
          </table:table-cell>
          <table:table-cell table:style-name="ce1" office:value-type="string" calcext:value-type="string">
            <text:p>https://s.lhdb.kul.pl/s/sfragis/item/4337</text:p>
          </table:table-cell>
          <table:table-cell table:style-name="ce1" office:value-type="string" calcext:value-type="string">
            <text:p>Archiwum Główne Akt Dawnych, Zbiór dokumentów pergaminowych, sygn. 6464 | http://agadd2.home.net.pl/metrykalia/1/6464/PL_1_1_6464_0001.jpg | http://agadd2.home.net.pl/metrykalia/1/6464/PL_1_1_6464_pieczec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ziel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5:06+00:00</meta:creation-date>
    <dc:date>2025-04-28T08:35:06+00:00</dc:date>
  </office:meta>
</office:document-meta>
</file>