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1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ojek (XIV w.), kasztelan biech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2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ojek, kasztelan biech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2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3:35+00:00</meta:creation-date>
    <dc:date>2025-04-28T13:23:35+00:00</dc:date>
  </office:meta>
</office:document-meta>
</file>