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ózef z Grodziska (XIV w.), rycerz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0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ózef z Grodziszcza, rycerz polski, pieczęć herbowa. Opis Franciszka Piekosińskiego z 1899 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0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9:02+00:00</meta:creation-date>
    <dc:date>2025-05-06T07:19:02+00:00</dc:date>
  </office:meta>
</office:document-meta>
</file>