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09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ędziwój Świdwa z Szamotuł (zm. 1405/1406), kasztelan nakielski i gnieźnieński, wojewoda pozna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9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09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ędziwój Świdwa z Szamotuł, kasztelan nakiel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9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1:40:35+00:00</meta:creation-date>
    <dc:date>2025-05-09T01:40:35+00:00</dc:date>
  </office:meta>
</office:document-meta>
</file>