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uszwica, kapituła św. Piotr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uszwica, kapituła św. Piotra, pieczęć hagiograficzna 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uszwica, kapituła św. Piotra, pieczęć hagiograficzna 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58:53+00:00</meta:creation-date>
    <dc:date>2025-05-07T18:58:53+00:00</dc:date>
  </office:meta>
</office:document-meta>
</file>