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II (ur. 1178-1184, zm. 1220-1221), książę zachodniopomorski [uznamski, szczeciń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I, książę zachodniopomor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I, książę zachodniopomorski, pieczęć konn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01:01+00:00</meta:creation-date>
    <dc:date>2025-05-05T21:01:01+00:00</dc:date>
  </office:meta>
</office:document-meta>
</file>