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0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rsz [Warcisław] (zm. po 1280), miecznik i stolnik sandomierski, kasztelan lubels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0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rsz [Warcisław, h. Rawicz], kasztelan krakowski, pieczęć ze znakiem osobistym 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77</text:p>
          </table:table-cell>
          <table:table-cell table:style-name="ce1"/>
          <table:table-cell table:style-name="ce1" office:value-type="string" calcext:value-type="string">
            <text:p>Odcisk | Odrys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18:34+00:00</meta:creation-date>
    <dc:date>2025-05-12T02:18:34+00:00</dc:date>
  </office:meta>
</office:document-meta>
</file>