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69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raków, kapituła katedralna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169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06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raków, kapituła katedralna, pieczęć architektoniczn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6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23:56+00:00</meta:creation-date>
    <dc:date>2025-05-06T14:23:56+00:00</dc:date>
  </office:meta>
</office:document-meta>
</file>