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Radlica (zm. 1392), kanonik, kanclerz i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Radlica, biskup krakowski, pieczęć mniej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7:10+00:00</meta:creation-date>
    <dc:date>2025-05-07T11:37:10+00:00</dc:date>
  </office:meta>
</office:document-meta>
</file>