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ld Kiejstutowicz (1354/1355-1430), książę brzesko-grodzieński, suraski, drohiczyński, wołkowyski, kamieniecki, namiestnik w Wielkim Księstwie Litewskim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5:26+00:00</meta:creation-date>
    <dc:date>2025-04-29T20:25:26+00:00</dc:date>
  </office:meta>
</office:document-meta>
</file>