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01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wrzyniec z Królikowa (zm. po 1377 r.), kasztelan lędzki i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1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1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 z Królikowa, kasztelan poznań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16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27:18+00:00</meta:creation-date>
    <dc:date>2025-05-09T13:27:18+00:00</dc:date>
  </office:meta>
</office:document-meta>
</file>