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lorian Mokrski (ok. 1305-1380), biskup krakowski, kustosz sandomierski, kanonik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8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lorian Mokrski, biskup krakowski, pieczęć więk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4:26+00:00</meta:creation-date>
    <dc:date>2025-05-05T14:24:26+00:00</dc:date>
  </office:meta>
</office:document-meta>
</file>