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1676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Władysław Opolczyk (ur. 1326-1332, zm. 1401), książę opolski, wielkorządca Pol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676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1986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Władysław Opolczyk, ksiażę opolski, pieczęć mniejsza, portretowo-herbowa II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986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16:10+00:00</meta:creation-date>
    <dc:date>2025-04-25T14:16:10+00:00</dc:date>
  </office:meta>
</office:document-meta>
</file>