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9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Kietlicz (ok. 1150- 1219), arcybiskup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Kietlicz, arcybiskup gnieźnieński, pieczęć piesza I. Opis Jana Pakulskiego z  199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9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48:46+00:00</meta:creation-date>
    <dc:date>2025-05-05T22:48:46+00:00</dc:date>
  </office:meta>
</office:document-meta>
</file>