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gierus [Ogierz, Ogier, Hogerius] (zm. 1212/1213), biskup kujawski [włocławski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9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gierus [Ogierz], biskup kujawski [włocławski]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72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38+00:00</meta:creation-date>
    <dc:date>2025-04-28T14:51:38+00:00</dc:date>
  </office:meta>
</office:document-meta>
</file>