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8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weł z Przemankowa (zm. 1292), kanclerz księcia Bolesława Wstydliwego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8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 z Przemankowa, biskup krakow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5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1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 z Przemankowa, biskup krakowski, pieczęć tronowa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9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3:33+00:00</meta:creation-date>
    <dc:date>2025-04-28T13:33:33+00:00</dc:date>
  </office:meta>
</office:document-meta>
</file>