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196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Gedko [Gedeon] I Sasinowic (ok. 1160-1223), scholastyk i biskup płocki, prepozyt krakow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96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1968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dko, biskup płocki, pieczęć tronow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968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30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Gedko, biskup płocki, pieczęć tronow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30</text:p>
          </table:table-cell>
          <table:table-cell table:style-name="ce1"/>
          <table:table-cell table:style-name="ce1" office:value-type="string" calcext:value-type="string">
            <text:p>Odlew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0:57:39+00:00</meta:creation-date>
    <dc:date>2025-05-05T10:57:39+00:00</dc:date>
  </office:meta>
</office:document-meta>
</file>