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wo Odrowąż (ok. 1160-1229), kanclerz księcia Leszka Biał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kanclerz księcia Leszka Białego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4+00:00</meta:creation-date>
    <dc:date>2025-04-28T12:18:34+00:00</dc:date>
  </office:meta>
</office:document-meta>
</file>