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92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Nawój z Morawicy, rycerz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923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45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Nawój z Morawicy (zm. 1331), rycerz, podkomorzy sandomierski, rządca ziemi krakowskiej, wojewoda sandomierski, kasztelan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45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18:33+00:00</meta:creation-date>
    <dc:date>2025-04-28T10:18:33+00:00</dc:date>
  </office:meta>
</office:document-meta>
</file>