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90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Kmita z Wiśnicza (ok. 1330-1376), starosta sieradzki, lwowski 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0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0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Kmita z Wiśnicza, starosta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0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46:01+00:00</meta:creation-date>
    <dc:date>2025-04-27T18:46:01+00:00</dc:date>
  </office:meta>
</office:document-meta>
</file>