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87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iotr (XIII w. ), biskup płoc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87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90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iotr, biskup płoc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03</text:p>
          </table:table-cell>
          <table:table-cell table:style-name="ce1"/>
          <table:table-cell table:style-name="ce1" office:value-type="string" calcext:value-type="string">
            <text:p>Odcisk | 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19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iotr, biskup płocki, pieczęć piesza. Opis Franciszka Piekosińskiego z 1906 r. 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19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9:39:57+00:00</meta:creation-date>
    <dc:date>2025-05-08T19:39:57+00:00</dc:date>
  </office:meta>
</office:document-meta>
</file>