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z Mokrsk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Mokrska (1280?-1330/1331), komes, podczaszy krakowski, łowczy krakowski, kasztelan sądecki, wojewoda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57:08+00:00</meta:creation-date>
    <dc:date>2025-05-09T23:57:08+00:00</dc:date>
  </office:meta>
</office:document-meta>
</file>