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obiesław [h. Wyskota] (zm. 1380), opat klasztoru benedyktynów w Lubin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9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8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, opat klasztoru benedyktynów w Lubini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4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obiesław, opat klasztoru benedyktynów w Lubiniu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38:02+00:00</meta:creation-date>
    <dc:date>2025-05-09T03:38:02+00:00</dc:date>
  </office:meta>
</office:document-meta>
</file>