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Peterman z Sącza (zm. przed 1408), rajca i burmistrz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Peterman z Sącza, rajca i burmistrz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1:31+00:00</meta:creation-date>
    <dc:date>2025-05-06T03:41:31+00:00</dc:date>
  </office:meta>
</office:document-meta>
</file>