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[Bodzanta] (1320-1388), arcybiskup gnieźnieński, wielkorządc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4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54:17+00:00</meta:creation-date>
    <dc:date>2025-05-05T20:54:17+00:00</dc:date>
  </office:meta>
</office:document-meta>
</file>