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Melsztyna (zm. 1380/1381), kasztelan wojn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Melsztyna, kasztelan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4:15+00:00</meta:creation-date>
    <dc:date>2025-05-02T14:04:15+00:00</dc:date>
  </office:meta>
</office:document-meta>
</file>