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82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arszawa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825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50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arszawa, miasto na Mazowszu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50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2:09:21+00:00</meta:creation-date>
    <dc:date>2025-04-25T12:09:21+00:00</dc:date>
  </office:meta>
</office:document-meta>
</file>