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69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raków, kapituła katedralna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169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81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raków, kapituła katedralna, pieczęć hagiograficz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81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4:48:25+00:00</meta:creation-date>
    <dc:date>2025-05-07T14:48:25+00:00</dc:date>
  </office:meta>
</office:document-meta>
</file>