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rahamowic, biskup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Abrahamowic (zm. 1318), prepozyt płockiej kapituły katedralnej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rahamowic, biskup płock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3:02+00:00</meta:creation-date>
    <dc:date>2025-05-06T00:23:02+00:00</dc:date>
  </office:meta>
</office:document-meta>
</file>