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 (ok. 1215-1262), książę mazowiecki i cz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, książę mazowiecki i czerski, pieczęć fantasty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0:01+00:00</meta:creation-date>
    <dc:date>2025-05-05T14:20:01+00:00</dc:date>
  </office:meta>
</office:document-meta>
</file>