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XIV w.), proboszcz b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proboszcz biecki, pieczęć prywat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9:13+00:00</meta:creation-date>
    <dc:date>2025-05-06T07:09:13+00:00</dc:date>
  </office:meta>
</office:document-meta>
</file>