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ławnik z Łekna (zm. po 1246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z Łek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z Łekna, rycerz, pieczęć herb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8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8:43+00:00</meta:creation-date>
    <dc:date>2025-05-09T11:48:43+00:00</dc:date>
  </office:meta>
</office:document-meta>
</file>